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paragraph-properties fo:break-before="page"/>
      <style:text-properties fo:font-style="normal" fo:font-weight="normal" style:font-style-asian="normal" style:font-weight-asian="normal" style:font-style-complex="normal" style:font-weight-complex="normal"/>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I MANCAVA IL GIALLO DELL'ESTATE!</text:p>
      <text:p text:style-name="Standard">Lunedì 5 luglio 2010</text:p>
      <text:p text:style-name="Standard"/>
      <text:p text:style-name="Standard">Sul sito della Fipav della provincia di Livorno è stato pubblicata l'indizione dei campionati della prossima stagione agonistica 2010/2011. Alla fine del documento che stabilisce promozioni, retrocessioni, regole varie, ci sono anche le classifiche di tutti i campionati che si sono svolti a livello provinciale, compreso quello under 13. Ora la classifica finale presenta un errore madornale che difficilmente uno riesce a giustificare perché, se è vero che Tomei e Libertas under 13 sono arrivate a pari merito come punti, è anche vero che c'è una differenza tra punti fatti (PF) e punti subiti (PS) e che questi sono correttamente riportati nell'ULTIMO BOLLETTINO FIPAV (N.31 DEL 13/6/2010).</text:p>
      <text:p text:style-name="Standard">Ora, invece, questi risultano scambiati nel documento ufficiale di indizione della prossima stagione agonistica.</text:p>
      <text:p text:style-name="Standard">Un errore banale? </text:p>
      <text:p text:style-name="Standard">Ho mandato immediatamente un sms a Luciano che non l'ha letto subito, ma appena l'ha fatto è passato dalla Fipav che prima non voleva crederci ("il computer non sbaglia!"), ma poi di fronte all'evidenza del Bollettino ufficiale ha dovuto scusarsi, ma ormai quel documento non si può cambiare! Sì, però ormai l'indizione è fatta e agli atti risulta che la Libertas è terza! Ci hanno promesso una qualche forma di "errata corrige", staremo a vedere con molta attenzione.</text:p>
      <text:p text:style-name="Standard">Intanto ho inviato una e.mail al Presidente della Fipav provinciale. Il testo lo trovate qui sotto.</text:p>
      <text:p text:style-name="Standard"/>
      <text:p text:style-name="Standard"/>
      <text:p text:style-name="Standard">Egregio Presidente, </text:p>
      <text:p text:style-name="Standard">sono il padre di una bimba di 12 anni che gioca nel G.S.VV.F. TOMEI e seguo i risultati di questa squadra. Grazie al sito della Fipav Livorno e ai link con i siti delle squadre della provincia, riesco con soddisfazione ad appassionarmi ai campionati giovanili. </text:p>
      <text:p text:style-name="Standard">Ho trovato però un errore nel documento di indizione del prossimo anno sportivo in quanto la classifica finale ivi riportata non corrisponde al Bollettino ufficiale 31 e il risultato del Tomei viene scambiato con quello della Libertas (PF, PS e conseguente posizione in classifica).</text:p>
      <text:p text:style-name="Standard">Certo di trovare, come già in passato, attenzione spero si possa porre rimedio, in attesa di risposta, le porgo i miei distinti saluti.</text:p>
      <text:p text:style-name="Standard">Filippo Arru</text:p>
      <text:p text:style-name="Standard"/>
      <text:p text:style-name="Standard">CONSIDERAZIONI FINALI</text:p>
      <text:p text:style-name="Standard">8 giugno 2010</text:p>
      <text:p text:style-name="Standard"/>
      <text:p text:style-name="Standard">Dopo la riunione di stasera (leggete il resoconto riportato più sotto) si fa più chiaro il cammino futuro e quindi ritornare a riflettere sul recente passato può essere più costruttivo.</text:p>
      <text:p text:style-name="Standard">Sappiamo che Luciano resta con noi ancora un anno e <text:s/>giustamente, visto tutto quello che ha costruito! Ha messo in campo un gruppetto di pallavoliste che fanno gola ad altre società e infatti qualcuna ha deciso di seguire una strada diversa!</text:p>
      <text:p text:style-name="Standard">Bene, è giusto anche questo, ognuno cerca di fare le scelte che ritiene opportune. Io però ritengo che questo gruppo non abbia espresso ancora tutto e che anche una scelta diversa, restare, non sarebbe stata sbagliata. Il motivo ormai è evidente: seppur di poco siamo arrivate al terzo posto in provincia, ad un solo punto dal secondo posto e, a ripensare alle varie partite, viene davvero in evidenza come il posto d'onore dietro la forte formazione del Donoratico sarebbe stato alla portata del Tomei e forse anche con una certa tranquillità. E' utile qui ricordare i cinque set combattutissimi con la Libertas di cui almeno 2 erano già nostri, perduti per sciagurate rimonte o incredibili testa a testa. Non fa male ricordare che un set col Piombino lo abbiamo gettato al vento (per eccesso di fiducia?) e che la partita persa in casa del Volley Cecina rosso poteva anche darci la vittoria. Facendo il conto almeno 4 punti persi di un soffio. Dietro quel soffio certamente errori da parte di tutti e questo deve insegnare che non si può più contare sulla buona sorte per arrivare ai risultati: bisogna crescere, fare <text:soft-page-break/>i necessari salti di qualità, che già comunque si vedono!</text:p>
      <text:p text:style-name="Standard">Sulle partite col Donoratico c'è da dire, al di là del valore indubbio delle avversarie, che la squadra ha subito una sudditanza psicologica che l'ha portata a risultati nettamente al di sotto delle proprie possibilità. Come spiegarsi altrimenti il set perso in casa 7-25 (il peggior set di tutta la fase finale in assoluto!) e poi i successivi (21-25, 18-25)? A Donoratico anche peggio, con punteggio da cenerentola del girone, cosa che non è stata assolutamente vera.</text:p>
      <text:p text:style-name="Standard">Sono segni chiari che il cammino da fare è lungo, ma legato anche ad altri fattori, da quelli psicologici, importantissimi a questa età, alla politica della Società, di certo condizionata da risorse limitate, ma che non dovrebbero intimidirci difronte a coloro che vogliono apparire più efficienti, ma che poi raccolgono meno del Tomei. Dalla timidezza della società qualcosa si trasmette alla insicurezza delle bimbe che invece dovrebbero entrare in campo con un sano orgoglio di far parte di un gruppo sportivo che ha nella sua storia risultati di tutto rilievo nazionale che non molte società possono vantare. Tutto questo dovrebbe essere percepito da chi entra nel Tomei, con qualsiasi situazione gestionale.</text:p>
      <text:p text:style-name="Standard">Quello che più colpisce del terzo posto è il vero e proprio "ruggito" che all'ultima giornata ha espresso questa squadra: con la seconda classificata <text:s/>in fase calante certo, ma che affrontavamo con tre punti di svantaggio rispetto alla Libertas terza alla nona giornata, ogni speranza di salire ad un terzo posto, a lungo conteso, sembravano svanite. E invece la partita mostra l'altro volto delle under 13, quello che ha attratto più di uno sguardo interessato di altri dirigenti e tecnici. Il Cecina rosso, che ha vinto l'unico set contro il Donoratico, viene travolto e poco importa se mancava il pezzo da novanta delle avversarie (una over size, fuori misura, davvero per delle under 13), conta la squadra non la singola. Carattere, sicurezza? Forse no, "solo" una crescita, lenta forse, ma costante, testardamente voluta dall'allenatore che tre anni fa ha cominciato questo cammino. L'insalata cresce in una stagione, per gli alberi ci vogliono gli anni: sarà questa la chiave per interpretare questo campionato in crescendo, ma con paurosi cali di determinazione? Lo spero, la mia è un po' una "favola", un'interpretazione, ma vi assicuro che è un esercizio utile per credere nel futuro e, di questi tempi, mi sembra proprio un sano e consigliabile, esercizio.</text:p>
      <text:p text:style-name="Standard"/>
      <text:p text:style-name="Standard">Martedì 8 giugno 2010</text:p>
      <text:p text:style-name="Standard"/>
      <text:p text:style-name="Standard">Ci siamo incontrati per una riunione col Dirigente Giovanni Montella noi genitori delle squadre under 13 e under 14 per comunicazioni sul fututro delle nostre squadre e sui nuovi assetti della pallavolo livornese di cui si sentiva parlare da tempo. Per non dilungarsi troppo farò un elenco di quanto è stato riferito:</text:p>
      <text:p text:style-name="Standard"/>
      <text:p text:style-name="Standard">1- Le società Pallavolo Libertas Livorno e U.S. Pallavolo Livorno sono arrivate ad un accordo per la formazione di un'unica società con modalità che ovviamente devono ancora stabilire.</text:p>
      <text:p text:style-name="Standard"/>
      <text:p text:style-name="Standard">2- Il G.S.VV.F. TOMEI LIVORNO, per la sua particolare natura di gruppo sportivo non può fondersi con altre società, per cui resta autonomo e indipendente, ma avvia una collaborazione stretta con la società nascente.</text:p>
      <text:p text:style-name="Standard"/>
      <text:p text:style-name="Standard">3- La prima forma di collaborazione consiste nel contribuire alla formazione delle squadre della nuova società e nell'uso della palestra per una squadra Libertas di 1a divisione.</text:p>
      <text:p text:style-name="Standard"/>
      <text:p text:style-name="Standard">4- Per quanto ci riguarda la futura under 14 sarà composta da quasi tutte le atlete 1997 di quest'anno ad eccezione di due che andranno a formare la nuova squadra Libertas-US Livorno-Tomei. Verranno a giocare nel Tomei alcune atlete 1997 della Libertas.</text:p>
      <text:p text:style-name="Standard"/>
      <text:p text:style-name="Standard">5- Col prossimo anno sportivo le atlete tesserate saranno vincolate alle società fino al compimento del 24° anno e nel primo anno di tesseramento non potranno essere svincolate (date in prestito, scambiate, ecc.).</text:p>
      <text:p text:style-name="Standard"><text:soft-page-break/></text:p>
      <text:p text:style-name="Standard">Considerazioni: non si capisce cosa è questa nuova società visto che ancora è tutto da fare. Quello che mi pare sicuro e che le "nostre" due pallavoliste saranno tesserate Libertas e non Pallavolo XYZKHJ!</text:p>
      <text:p text:style-name="Standard">La soddisfazione più grande è che il prossimo anno Luciano sarà ancora l'allenatore delle nostre bimbe e seguirà solo la futura under 14. Ciò significa che tutti potremo concentrarci su meno obiettivi e questo è un vantaggio.</text:p>
      <text:p text:style-name="Standard">Qualcuno dei presenti ha visto in questi "movimenti" un indebolimento della squadra. Sappiamo benissimo che la Libertas avrà due delle nostre che giocavano in squadra sempre, sia nell'under 13 che nell'under 14, ma io non penso che questo voglia dire un indebolimento sicuro. Bisogna avere fiducia in un gruppo che è cresciuto, sta maturando e che, se si mantiene unito, ha ancora da esprimere delle potenzialità che non sappiamo dove ci possono portare e che comunque non sfuggono ad osservatori attenti.</text:p>
      <text:p text:style-name="Standard"/>
      <text:p text:style-name="Standard">FINALMENTE LA CONFERMA: TOMEI UNDER 13 TERZO ASSOLUTO IN PROVINCIA!</text:p>
      <text:p text:style-name="Standard"/>
      <text:p text:style-name="Standard">Finalmente la notizia ufficiale, abbiamo dovuto aspettare un po' troppo, ma ne è valsa la pena. Il G.S.VV.F. Tomei di Livorno under 13 ha conquistato un meritato terzo posto nel Campionato Fipav provinciale grazie alla guida di Luciando Bellandi e alla costanza delle bimbe che hanno giocato sempre meglio perchè sempre più consapevoli dei progressi fatti e delle proprie possibilità.</text:p>
      <text:p text:style-name="Standard">Qualcuno guarderà il bicchiere mezzo vuoto (ma si poteva arrivare seconde), ognuno scelga le sue considerazioni, comunque si guardi la cosa è sempre un bel successo che dovrebbe far riflettere e gioire.</text:p>
      <text:p text:style-name="Standard">Un grazie davvero grande a Luciano e alla squadra: brave, credete sempre in voi stesse e sappiate che i sacrifici sono sempre ricompensati.</text:p>
      <text:p text:style-name="Standard">Complimenti ancora e forza Tomei!</text:p>
      <text:p text:style-name="Standard"/>
      <text:p text:style-name="P1">Tomei under 13 quasi sicuramente al terzo posto</text:p>
      <text:p text:style-name="P1"/>
      <text:p text:style-name="P1">Lunedì 31 maggio 2010</text:p>
      <text:p text:style-name="P1"/>
      <text:p text:style-name="P1">Grazie alla cortese collaborazione di Fabrizio Sella, allenatore della Pallavolo Donoratico under 13, ho potuto conoscere i risultati a referto della partita Pallavolo Libertas Livorno - Pallavolo Donoratico: </text:p>
      <text:p text:style-name="P1"/>
      <text:p text:style-name="P1">1° set 19 - 23</text:p>
      <text:p text:style-name="P1"/>
      <text:p text:style-name="P1">2° set 23 - 25</text:p>
      <text:p text:style-name="P1"/>
      <text:p text:style-name="P1">3° set 21 - 25</text:p>
      <text:p text:style-name="P1"/>
      <text:p text:style-name="P1">Partendo dall'ultimo bollettino ufficiale (del 24 maggio) e aspettando comunque conferme ufficiali, i calcoli (fateli pure anche voi) mi sembra che ci diano al terzo posto per quoziente punti.</text:p>
      <text:p text:style-name="P1"><text:span text:style-name="T1"/></text:p>
      <text:p text:style-name="P2">Riflessioni alla fine del nostro campionato</text:p>
      <text:p text:style-name="P2"/>
      <text:p text:style-name="P4">23 maggio 2010</text:p>
      <text:p text:style-name="P4"/>
      <text:p text:style-name="P4">Oggi con la sfida tra Volley Cecina blu e Volley Piombino per decidere il penultimo e ultimo posto, si conclude il Campionato provinciale FIPAV under 13, campionato agonistico nella fase di qualificazione e poi, sul più bello, declassato a campionato promozionale!</text:p>
      <text:p text:style-name="P4"><text:soft-page-break/>Questa è la prima considerazione: a noi non addetti ai lavori, genitori e tifosi, non fa piacere vedere queste incertezze nella Federazione e sentir dire che dietro ci sono le pressioni delle società più influenti.</text:p>
      <text:p text:style-name="P4">Detto ciò a nessuno è passata per la mente l'idea che il campionato fosse promozionale e si è continuato a viverlo col giusto spirito agonistico, imparando magari, quello sì, a gestire i propri sentimenti e passioni con equilibrio maggiore nel corso del campionato. In questo senso abbiamo fatto esperienza e sicuramente siamo tutti un po' cresciuti. (continua)</text:p>
      <text:p text:style-name="P4"/>
      <text:p text:style-name="P4">La seconda considerazione riguarda l'aspetto sportivo agonistico: il gruppo di bimbe under 13 che è arrivato in fondo al campionato ha fatto progressi notevoli e ha sfiorato il raggiungimento del secondo posto assoluto nella provincia. Se guardiamo ai risultati il percorso è ancora più evidente: eravamo penultimi nel girone di qualificazione siamo arrivati a un punto dal secondo posto nel girone finale! E' vero che anche nella prima parte della stagione alla fine ci separava un solo punto dal terzo posto, ma è sul campo che le cose sono cambiate e questo cambiamento è coinciso con l'inizio del 2010 con la vittoria in casa della Libertas per 2-1 a cui sono seguite le vittorie con l'US Livorno e il Rosignano e dopo nelle due gare dei play off contro il Suvereto, che era secondo nel proprio girone!</text:p>
      <text:p text:style-name="P4">A quel punto comincia una nuova avventura, non preventivata, visto che sembrava quasi chiuso il discorso e si pensava al girone delle squadre più deboli. (continua)</text:p>
      <text:p text:style-name="P4"/>
      <text:p text:style-name="P4">vedi 8 giugno 2010</text:p>
      <text:p text:style-name="P4"/>
      <text:p text:style-name="P4"/>
      <text:p text:style-name="P5">G.S.VV.F. TOMEI LIVORNO - Volley Cecina rossa 3 – 0</text:p>
      <text:p text:style-name="P4"/>
      <text:p text:style-name="P4">Venerdì 21 maggio 2010</text:p>
      <text:p text:style-name="P4"/>
      <text:p text:style-name="P4">1° set 25 - 15</text:p>
      <text:p text:style-name="P4">2° set 25 - 20</text:p>
      <text:p text:style-name="P4">3° set 25 - 13</text:p>
      <text:p text:style-name="P4"/>
      <text:p text:style-name="P4">Immediato riscatto delle nostre bimbe under 13 che con la seconda in classifica si impongono nettamente sia nel punteggio che nel gioco.</text:p>
      <text:p text:style-name="P4">Per la prima volta la stessa formazione scende in campo in tutti i tre set, segno di una volontà determinata a concludere il campionato con un risultato positivo, netto e inequivocabile. Era necessario capire che il Tomei c'è, che un lavoro portato avanti per anni con costanza ha dato dei frutti.</text:p>
      <text:p text:style-name="P4">Non parlo della partita perchè non ho potuto assistere all'incontro, ma sono felice che le cose siano andate così perché almeno abbiamo dimostrato che non siamo secondi a nessuno (o quasi!).</text:p>
      <text:p text:style-name="P4">Sulla base delle "interviste" fatte a Benedetta (alzatrice) e mamma Gioia (in panchina in qualità di dirigente accompagnatore) ricavo che le partenze dei primi due set hanno fatto temere: abbiamo iniziato con un po' di tensione, ma evidentemente la squadra è cresciuta e il gelo iniziale si è sciolto immediatamente conducendo prima alla vittoria, poi al trionfo. </text:p>
      <text:p text:style-name="P4">La scelta di far giocare un sestetto ha pagato, anche se le bimbe in panchina non vanno considerate delle escluse o peggio, anzi vanno ovviamente encomiate, soprattutto quelle che hanno sempre partecipato a tutti gli allenamenti e hanno giocato poco rispetto all'impegno e ai miglioramenti.</text:p>
      <text:p text:style-name="P4">Altra annotazione va al gioco: ho sempre detto che non sono un tecnico e che in questi anni ho imparato qualcosina e basta, ma credo che sia vero se mi dicono che le bimbe hanno giocato bene tutte. </text:p>
      <text:p text:style-name="P4">Sul Cecina mi riferiscono dell'assenza di qualche elemento forte e dello scarso numero di atlete presenti (otto in tutto credo): non tocca a noi sapere o giudicare le scelte o le difficoltà degli avversari, ci siamo confrontati e abbiamo vinto con le seconde della classe e su sei set totali ne abbiamo vinti quattro...</text:p>
      <text:p text:style-name="P4">Non mi resta che fare i complimenti sinceri a Luciano che ha fatto crescere queste bimbe e le ha portate a livelli che consentono di guardare avanti, di proseguire verso ulteriori miglioramenti e risultati.</text:p>
      <text:p text:style-name="P4">Ovviamente un ringraziamento a tutte le bimbe perché è solo grazie al loro impegno che siamo qui a goderci, insieme a loro, la soddisfazione di un lavoro ben fatto al di là dei risultati che comunque sono davanti agli occhi di tutti.</text:p>
      <text:p text:style-name="P4">Grazie ancora di un anno vissuto tra tifo accanito, delusioni cocenti, vittorie esaltanti, momenti di riflessione e momenti di gioia. </text:p>
      <text:p text:style-name="P4">Grazie per l'amicizia che è fiorita tra noi, con Luciano, tra le bimbe, tra noi genitori, grazie alla complicità e alla condivisione di quello che è pur sempre un gioco, uno sport, ma che riesce a far incontrare, conoscere e crescere tanta gente, perfino quando l'incontro avviene con una parte che, il gioco vuole che <text:s/>si chiami "avversaria", come è successo a me quando ho scoperto che l'allenatore del Donoratico, Fabrizio, era un mio <text:s/>collega all'Istituo Professionale Volta di Piombino! Complimenti anche a lui e alla sua squadra che ha vinto questo campionato provinciale Fipav under 13, inziato come agonistico e terminato come promozionale, ma che non ha perso però il gusto della sana competizione.</text:p>
      <text:p text:style-name="P4">Brave bimbe! Forza Tomei!</text:p>
      <text:p text:style-name="P4"/>
      <text:p text:style-name="P4"/>
      <text:p text:style-name="P4"/>
      <text:p text:style-name="P4"/>
      <text:p text:style-name="P4"/>
      <text:p text:style-name="P4"><text:soft-page-break/>Pallavolo Donoratico - G.S.VV.F. TOMEI LIVORNO 3 – 0</text:p>
      <text:p text:style-name="P4"/>
      <text:p text:style-name="P4">Sabato 15 maggio 2010</text:p>
      <text:p text:style-name="P4"/>
      <text:p text:style-name="P4">1° SET 25 - 12</text:p>
      <text:p text:style-name="P4">2° SET 25 - 15</text:p>
      <text:p text:style-name="P4">3° SET 25 - 11</text:p>
      <text:p text:style-name="P4"/>
      <text:p text:style-name="P4">Deludente incontro col Donoratico che non riusciamo a impensierire mai a parte all'inizio del secondo e <text:s/>poi del terzo set. Per il resto le bimbe non entrano in partita e riescono solo sporadicamente a esprimere un gioco ordinato. </text:p>
      <text:p text:style-name="P4">Si inizia con un sestetto inedito che però non dà i risultati sperati: forse un eccesso di fiducia visti i progressi della squadra in precedenti occasioni e in allenamento. Ma a parte questo non si è quasi mai giocato con ordine <text:s/>anche se i fondamentali ormai ci sono. Inutile stare a sottolineare cosa non è andato, si fa prima a dire che non ha funzionato quasi nulla e che solo a tratti qualche singola palla è stata efficace.</text:p>
      <text:p text:style-name="P4">Non abbiamo perso le speranze di lottare per il terzo posto, ma adesso è davvero difficile immaginarsi un finale così bello.</text:p>
      <text:p text:style-name="P4">Andiamo così all'ultima partita di questo campionato provinciale che comunque ha avuto come protagoniste anche le nostre bimbe a cui manca forse quel carattere vincente che serve con le squadre più organizzate.</text:p>
      <text:p text:style-name="P4">Forza bimbe, forza Tomei!</text:p>
      <text:p text:style-name="P4"/>
      <text:p text:style-name="P4">G.S.VV.F. TOMEI LIVORNO - Volley Piombino 2 – 1</text:p>
      <text:p text:style-name="P4"/>
      <text:p text:style-name="P4">Giovedì 6 maggio 2010</text:p>
      <text:p text:style-name="P4"/>
      <text:p text:style-name="P4">1° set 25 - 13</text:p>
      <text:p text:style-name="P4">2° set 26 - 28</text:p>
      <text:p text:style-name="P4">3° set 25 - 16</text:p>
      <text:p text:style-name="P4"/>
      <text:p text:style-name="P4">Missione quasi compiuta!</text:p>
      <text:p text:style-name="P4">In una partita in cui erano in palio tre punti che potevano significare il quarto posto sicuro matematicamente, le bimbe riescono ad aggiudicarsi due importantissimi punti e a perderne uno sul filo di lana (come si diceva una volta quando a vincere una corsa era chi arrivava per primo a toccare col petto un filo di lana teso all'arrivo). Ma raccontiamo la partita con ordine.</text:p>
      <text:p text:style-name="P4">Il primo set scivola via piacevolmente con le bimbe che giocano quasi divertendosi e arrivando al 25 - 13 quasi senza accorgersene ("Ma è già finito?" ha commentato qualcuna). Questo significa che quando le nostre pallavoliste scendono in campo tranquille e giustamente motivate fanno ormai con naturalezza quello che hanno imparato. Dagli spalti vediamo una squadra che gioca con sicurezza in difesa, a rete, in fase di costruzione e di attacco, pronta nei recuperi, ben piazzata in ogni settore del campo.</text:p>
      <text:p text:style-name="P4">Nel secondo set il Piombino parte con un sestetto più alto, mentre nel Tomei alcuni cambi non riescono del tutto a rendere quanto nel primo set. Nulla di grave perchè dopo una prima fuga del Piombino (6-10), il Tomei risponde e riparte (pareggio sul 10, poi si lotta fino al 13-13 e poi 17-13 fino a 22-17). A questo punto qualcosa si inceppa e il Piombino riesce a capovolgere la partita (22-23), ma ancora non è finita perché le bimbe si riportano sotto per tre volte (23, 24, 25 pari) recuperando altrettanti tentativi del Piombino di chiudere il set. Infine riescono a mettersi davanti (26-25). Ormai si gioca più col cuore che con la testa, ma la lotteria dei palloni che scottano estrae il numero giusto sulla ruota di Piombino e il set va via da Livorno.</text:p>
      <text:p text:style-name="P4">Morale che cala, ma dalla panchina parte la riscossa: ognuno fa il proprio "mea culpa" e tutti si scende in campo a lottare.</text:p>
      <text:p text:style-name="P4"><text:soft-page-break/>Si riparte col Piombino che ci crede (4-6), ma nel Tomei si gioca con una maggiore concretezza e le nostre bimbe cominciano a non sbagliare, mentre le nostre avversarie non fanno altrettanto. Punto dopo punto il Tomei si allontana dal Piombino che non riesce più a ritrovare la concentrazione necessaria per concludere le azioni in maniera positiva.</text:p>
      <text:p text:style-name="P4">Giusta quindi la festa finale con foto e visi rilassati. E' giusto gioire per una vittoria meritata anche se non tutti gli obiettivi sono stati raggiunti.</text:p>
      <text:p text:style-name="P4">C'è tempo per imparare e per credere in obiettivi che sono alla nostra portata. E' doveroso, oltre che serio, provare, perché solo mettendosi alla prova si può crescere e maturare. Andiamo dunque a Donoratico a giocarci i tre punti, senza pretese assurde, ma anche senza timori.</text:p>
      <text:p text:style-name="P4">Bravissime tutte le bimbe scese in campo: Celeste (capitano), Sara D, Sara M, Federica, Noemi, Chiara, Giulia, Benedetta e le due bimbe rimaste in panchina a tifare: Ilaria e Marta!</text:p>
      <text:p text:style-name="P4"/>
      <text:p text:style-name="P4">P.S. Ma il tifo? Si poteva fare di più sul secondo set!</text:p>
      <text:p text:style-name="P4"/>
      <text:p text:style-name="P4">A.S.D. Pallavolo Libertas LI - G.S.VV.F.TOMEI LIVORNO 3 – 0</text:p>
      <text:p text:style-name="P4"/>
      <text:p text:style-name="P4">Sabato 24 aprile 2010</text:p>
      <text:p text:style-name="P4"/>
      <text:p text:style-name="P4">1° set 25 - 23</text:p>
      <text:p text:style-name="P4">2° set 25 - 21</text:p>
      <text:p text:style-name="P4">3° set 29 - 27</text:p>
      <text:p text:style-name="P4"/>
      <text:p text:style-name="P4">Non posso dire che la partita sia la fotocopia di quella giocata all'andata anche se per tanti aspetti ci assomiglia.</text:p>
      <text:p text:style-name="P4">Parto dall'ultima somiglianza in ordine di tempo: la delusione.</text:p>
      <text:p text:style-name="P4">Tanta, troppa, maggiore dell'andata perchè abbiamo anche totalizzato più punti (71 oggi, cinque di più), perchè le bimbe non si sono arrese mai (l'altra volta abbiamo buttato al vento tre set), perchè ancora una volta abbiamo fatto vedere che non siamo seconde a nessuno (meno che mai della Libertas).</text:p>
      <text:p text:style-name="P4">Anche nel punteggio e nell'agonismo le due partite si assomigliano, ma soprattutto si assomigliano perché siamo riusciti a dare ancora una volta una gran bella soddisfazione alla Libertas: innanzitutto alle nostre piccole avversarie che saranno sicuramente soddisfatte di aver vinto. In secondo luogo saranno contenti i genitori, perchè un conto è stravincere, il che può far piacere, ma non è straordinariamente appagante quanto vincere contro un grande avversario, con giocate lunghe e tirate, sempre o quasi vincenti, con recuperi miracolosi, con una fortuna che dire cieca è poco, sarebbe meglio dire orba, guardava quasi sempre da una parte. Ebbene allora ringraziateci libertassini (se per caso qualcuno leggerà queste righe, non si sa mai!) perché queste soddisfazioni ve le può dare solo una grande squadra come il Tomei, non vi illudete però di trovarne altre così grandi! E comunque non vi preoccupate se non sarà la squadra a darvi delle soddisfazioni ci penserà qualcun'altro nel Tomei ad accontentarvi...</text:p>
      <text:p text:style-name="P4">Quanto alle bimbe posso dire che hanno giocato col cuore, perchè sentivano tantissimo questa partita, consapevoli del suo valore. Spiego così i tanti errori commessi, ma aggiungo che ciò non toglie nulla alla loro prestazione: hanno ribattuto punto su punto, con murate, schiacciate, tocchi velenosi a rete, battute efficaci, difesa sicura. Se c'è da fare un appunto in più è sulla ricezione: troppi palloni non giocati sull'alzatrice, molti altri di difficile gestione, altri impossibili; alla fine anche gli errori normali facevano troppo male!</text:p>
      <text:p text:style-name="P4">Tuttavia qualcosa queste bimbe hanno vinto: hanno giocato fino in fondo soprattutto quando, persi i primi due set, si poteva anche dire basta (14 - 8). Anzi hanno trovato la convinzione per giocare fino all'ultimo anche se ormai era più una questione di orgoglio che di schemi. Se il risultato non le premia, vanno comunque premiate per la sportività, per come hanno vissuto la partita, per l'agonismo, per le lacrime e la rabbia nello spogliatoio. Avete perso una partita, ma se non perdete questo spirito, le prossime gare vi daranno le soddisfazioni che sono mancate in questa occasione. <text:soft-page-break/>Credete in voi stesse e credete nelle vostre compagne, in QUESTA SQUADRA che non teme confronti, è una grande squadra, siete una bella realtà e potete migliorare tanto ancora. Le altre squadre, non vi meritano!</text:p>
      <text:p text:style-name="P4"/>
      <text:p text:style-name="P4">G.S.VV.F.TOMEI LIVORNO - Volley Cecina Blu 3 – 0</text:p>
      <text:p text:style-name="P4"/>
      <text:p text:style-name="P4">Giovedì 15 aprile 2010</text:p>
      <text:p text:style-name="P4"/>
      <text:p text:style-name="P4">1° set 25 - 14</text:p>
      <text:p text:style-name="P4">2° set 25 - 22</text:p>
      <text:p text:style-name="P4">3° set 25 - 17</text:p>
      <text:p text:style-name="P4"/>
      <text:p text:style-name="P4">Splendida affermazione delle giovanissime pallavoliste under 13 che hanno vinto questo incontro con un Cecina blu che nelle ultime partite è riuscito a guadagnare set e punti. </text:p>
      <text:p text:style-name="P4">Oltre al punteggio ha convinto il gioco sia in difesa che in attacco: le nostre bimbe sono cresciute e si fanno perdonare più volentieri gli inevitabili errori. Quando il gioco si vede viene spontaneo sottolineare il positivo. E' evidente che il lavoro assiduo sta dando i suoi frutti. Ancora una volta va sottolineato l'impegno di Luciano che sta facendo maturare il gruppo, ma anche la serietà delle bimbe che con costanza e puntualità si allenano di settimana in settimana. Brave bimbe così ci piacete davvero!</text:p>
      <text:p text:style-name="P4"/>
      <text:p text:style-name="P4">Volley Cecina rosso - G.S.VV.F. TOMEI LIVORNO 2 – 1</text:p>
      <text:p text:style-name="P4"/>
      <text:p text:style-name="P4">Giovedì 8 aprile 2010</text:p>
      <text:p text:style-name="P4"/>
      <text:p text:style-name="P4">1° set 25 - 11</text:p>
      <text:p text:style-name="P4">2° set 22 - 25</text:p>
      <text:p text:style-name="P4">3° set 25 - 14</text:p>
      <text:p text:style-name="P4"/>
      <text:p text:style-name="P4">Grazie agli sms ricevuti da Gioia, oggi in panchina con Luciano, in veste di dirigente accompagnatore, ho seguito i set e ho provato le emozioni delle cronache in differita tipo "Tutta la pallavolo minuto per minuto...".</text:p>
      <text:p text:style-name="P4">Devo dire che non mi aspettavo due cose: la prima di portar via un set al Cecina rosso fuori casa oltre tutto; la seconda di sentire che le nostre avversarie non si sono poi mostrate così "irraggiungibili". E' vero che mi dicono (sono stato al telefono proprio ora con Gioia) non ha giocato l'elemento più forte del Cecina, ma è anche vero che gioca una squadra, non un singolo. E allora? E allora perché non crederci di più in questa bimbe? Perché siamo in sette? </text:p>
      <text:p text:style-name="P4">Detto questo non si può che lodare queste bimbe che ci hanno davvero sorpreso, nonostante errori che ci stanno sempre e comunque. Giusto dunque ricordare i nomi delle nostre brave pallavoliste: Giulia C.o, Chiara, Sara M., Ilaria, Federica, Caterina, Benedetta. Bravissime e forza Tomei under 13! Siamo a quota sette punti e vi state facendo davvero onore in questa fase finale provinciale! Brave!</text:p>
      <text:p text:style-name="P4">Andate a guardare la classifica aggiornata su <text:a xlink:type="simple" xlink:href="http://terzotempoweb.xoom.it/">http://terzotempoweb.xoom.it</text:a></text:p>
      <text:p text:style-name="P4"/>
      <text:p text:style-name="P4">Giovedì 8 aprile 2010</text:p>
      <text:p text:style-name="P4"/>
      <text:p text:style-name="P4">Notizie in "diretta" da Cecina via sms di Gioia</text:p>
      <text:p text:style-name="P4">ore 17.50</text:p>
      <text:p text:style-name="P4">1° set 25 - 11 per il Cecina</text:p>
      <text:p text:style-name="P4">La squadra del Cecina rosso però non sembra così forte: forza bimbe ce la possiamo fare!</text:p>
      <text:p text:style-name="P4"/>
      <text:p text:style-name="P4">ore 18.15</text:p>
      <text:p text:style-name="P4"><text:soft-page-break/>2° set 22 - 25 per le bimbe! Grandi! Brave! Dài che ce la facciamo!</text:p>
      <text:p text:style-name="P4"/>
      <text:p text:style-name="P4">ore 18.37</text:p>
      <text:p text:style-name="P4">3° set 25 - 14 per Cecina. </text:p>
      <text:p text:style-name="P4">Pazienza! Ma le bimbe sono da lodare perché hanno vinto un set in casa di una squadra forte ed erano solo 7!</text:p>
      <text:p text:style-name="P4"/>
      <text:p text:style-name="P4">G.S.VV.F. TOMEI LIVORNO - Pallavolo Donoratico 0 – 3</text:p>
      <text:p text:style-name="P4"/>
      <text:p text:style-name="P4">Domenica 28 marzo 2010</text:p>
      <text:p text:style-name="P4"/>
      <text:p text:style-name="P4">1° set 07 - 25</text:p>
      <text:p text:style-name="P4">2° set 21 - 25</text:p>
      <text:p text:style-name="P4">3° set 18 - 25</text:p>
      <text:p text:style-name="P4"/>
      <text:p text:style-name="P4">Partite male le bimbe under 13 si sono ben comportate nei set successivi. C'è voluto il piglio deciso di Luciano per far capire che non era il caso di perdere a quella maniera, si può perdere, ma giocando! E così è stato: nel secondo set le bimbe ci hanno quasi fatto sognare (7-4 e poi ancora 10-9), poi il Donoratico si è allontanato (13-17), ma le nostre non hanno ceduto psicologicamente, anzi hanno cominciato a giocare bene fino ad arrivare al 19 - 20, dopo di che tre errori (due battute fuori) hanno regalato al Donoratico troppo facilmente la possibilità di portare via anche il secondo set. </text:p>
      <text:p text:style-name="P4">Il terzo set sembrava ripetere l'andamento del primo (6-13) ma le bimbe hanno continuato a cercare di giocare, sorprendendo il Donoratico con qualche ottima giocata e sfruttando un po' di deconcentrazione delle avversarie. Si arriva così ad un punto (13-14) poi le nostre avversarie sfruttano la superiorità atletica e tecnica e si allontanano (13-22). Sul 14 a 24 ancora una fiammata di orgoglio del Tomei che su battuta (forte e tesa come chiedeva Luciano) porta il punteggio finale su un più dignitoso 18 - 25.</text:p>
      <text:p text:style-name="P4">Cosa si può dire? Intanto che mancavano alcune atlete che avrebbero potuto alzare i centimetri della squadra e magari dato qualcosa in più all'attacco o a muro. Tuttavia è da lodare la reazione che le bimbe presenti hanno saputo mostrare a partire dal secondo set: non è poco davvero chiudere così dignitosamente quando la differenza fisica è così evidente (e le bimbe presenti che potevano giocare erano solo 7). Non abbiamo sfigurato anzi le "piccole" del Tomei si sono prese delle soddisfazioni tenendo il campo come e più di quanto ci si potesse aspettare. Bravissime tutte le bimbe che hanno giocato, gli errori poi ci possono anche stare, l'importante è aver dimostrato a se stesse e al pubblico presente che davanti avevano una squadra che ha <text:s/>imparato a non temere nessun avversario.</text:p>
      <text:p text:style-name="P4">Hanno giocato: Benedetta, Federica, Giulia C.o, Sara M., Ilaria, Caterina, Chiara.</text:p>
      <text:p text:style-name="P4">Forza bimbe! Noi crediamo in voi! Continuate a crederci con la stessa determinazione e voglia che avete messo in campo oggi! Questo modo di giocare vale una vittoria!</text:p>
      <text:p text:style-name="P4"/>
      <text:p text:style-name="P4">Volley Cecina blu - G.S.VV.F. TOMEI LIVORNO 0 – 3</text:p>
      <text:p text:style-name="P4"/>
      <text:p text:style-name="P4">Giovedì 25 marzo 2010</text:p>
      <text:p text:style-name="P4"/>
      <text:p text:style-name="P4">1° set 21 - 25</text:p>
      <text:p text:style-name="P4">2° set 13 - 25</text:p>
      <text:p text:style-name="P4">3° set 22 - 25</text:p>
      <text:p text:style-name="P4"/>
      <text:p text:style-name="P4">Successo meritato a Cecina per le nostre pallavoliste, venute in otto a giocare una partita che dice qualcosa di importante su questa fase finale del campionato provinciale under 13 e cioè che vogliamo esserci anche noi a dire qualcosa di significativo.</text:p>
      <text:p text:style-name="P4">In campo le bimbe hanno messo molta determinazione su ogni pallone e la voglia di far bene, <text:soft-page-break/>nonostante qualche errore veniale. Si sono visti degli attacchi efficaci frutto di schemi assimilati durante gli allenamenti, segno che esiste un gruppo che sta crescendo, ricordiamoci infatti che col Cecina blu abbiamo perso entrambi gli incontri della fase preliminare. Il lavoro svolto in palestra con assiduità alla fine porta a conseguire la mentalità giusta per affrontare le partite con l'atteggiamento agonistico che ci vuole per conseguire risultati che creano maggiore sicurezza.</text:p>
      <text:p text:style-name="P4">Colpisce anche il fatto che il 2010 continua con una <text:s/>serie di vittorie (7 su 8 partite) che è stata interrotta solo dalla sconfitta in casa con la Libertas, partita nella quale le bimbe hanno comunque realizzato 66 punti.</text:p>
      <text:p text:style-name="P4">Fa piacere dunque vedere premiato lo sforzo di chi (Luciano in primis) ci ha creduto e ha lavorato per arrivare a costruire un gruppo che ha cominciato a dare molte soddisfazioni.</text:p>
      <text:p text:style-name="P4">Hanno giocato: Benedetta, Federica, Sara M., Noemi, Celeste, Caterina, Giulia C.o, Chiara.</text:p>
      <text:p text:style-name="P4"/>
      <text:p text:style-name="P4">Volley Piombino - G.S.VV.F. TOMEI LIVORNO 0 – 3</text:p>
      <text:p text:style-name="P4"/>
      <text:p text:style-name="P4">Mercoledì 17 marzo 2010</text:p>
      <text:p text:style-name="P4"/>
      <text:p text:style-name="P4">1° set 23 - 25</text:p>
      <text:p text:style-name="P4">2° set 24 - 26</text:p>
      <text:p text:style-name="P4">3° set 10 - 25</text:p>
      <text:p text:style-name="P4"/>
      <text:p text:style-name="P4">Le bimbe si prendono subito la rivincita andando a vincere a Piombino contro un'avversaria che per due set ha dato battaglia cedendo solo a partita ormai persa.</text:p>
      <text:p text:style-name="P4">Bello il primo set, molto combattuto e giocato bene da ambo le parti, se non altro perché non si sono visti errori evidenti ad occhi inesperti come quelli di noi genitori. Tuttavia non riesco a non scrivere che è stato un bel set con giocate divertenti, combattute, ordinate.</text:p>
      <text:p text:style-name="P4">Molto più confusionario il secondo, con errori da entrambe le parti. Le bimbe sono anche partite male e si sono ritrovate sotto di nove punti (20 - 11). Più che il gioco è diventata appassionante la rimonta, favorita certamente dagli errori compiuti dal Piombino, ma anche dalla determinazione delle nostre under 13 che hanno stretto i denti e non hanno concesso più nulla alle avversarie, rimediando con la determinazione ad un po' di confusione in campo. Siamo risaliti così fino al 22 - 21 poi è cominciato il testa a testa che si è risolto a nostro favore.</text:p>
      <text:p text:style-name="P4">Nel terzo set il Piombino evidentemente demoralizzato e demotivato cede nettamente e non riesce a organizzarsi, mentre il Tomei continua a sbagliare pochissimo limitandosi a controllare la partita.</text:p>
      <text:p text:style-name="P4">Un passo decisivo verso un girone che dopo aver visto perdere male le bimbe nella prima giornata (66 punti per ottenere zero set) ora ci consente di guardare con un po' di serenità ai prossimi incontri.</text:p>
      <text:p text:style-name="P4">Ancora una volta bisogna parlare bene dell'arbitro che ha visto giusto e che ha trovato equilibrio nelle sue decisioni.</text:p>
      <text:p text:style-name="P4">Grazie bimbe e forza!</text:p>
      <text:p text:style-name="P4"/>
      <text:p text:style-name="P4">G.S.VV.F. TOMEI LIVORNO - A.S.D. Pallavolo Libertas Livorno 0 – 3</text:p>
      <text:p text:style-name="P4"/>
      <text:p text:style-name="P4">Martedì 9 marzo 2010</text:p>
      <text:p text:style-name="P4"/>
      <text:p text:style-name="P4">1° set 22 - 25</text:p>
      <text:p text:style-name="P4">2° set 21 - 25</text:p>
      <text:p text:style-name="P4">3° set 23 - 25</text:p>
      <text:p text:style-name="P4"/>
      <text:p text:style-name="P4">Amarezza davvero perché non si possono giocare tre set arrivando sempre ad un passo dalla conquista del set stesso e poi lasciarlo alle avversarie. Non è giusto totalizzare 66 punti e non ottenere nulla anche se poi si potrebbe dire che è giusto perché regaliamo troppo alle avversarie, perchè commettiamo ingenuità ed errori in quantità non tollerabile. Ma come non ricordare che la <text:soft-page-break/>differenza tra le due squadre davvero non si è notata in maniera evidente. Forse la Libertas ci ha creduto di più, forse è una squadra più ordinata, ci sono delle bimbe che possiedono un fondamentale che a noi oggi è mancato (le schiacciate), ma i punti sono lì a testimoniare che gli errori li sanno fare anche nella Libertas e che le bimbe del Tomei hanno fatto vedere cose efficaci e anche belle. Certo alla fine quando non si raccoglie nulla tutti gli errori hanno un peso maggiore e per di più aver lottato e aver dato soddisfazioni solo alle avversarie sa di beffa.</text:p>
      <text:p text:style-name="P4">Per una volta vorrei spendere una parola positiva per la arbitro che mi è apparsa proprio brava.</text:p>
      <text:p text:style-name="P4">Poco calore sulle gradinate, pareva di giocare sul campo della Libertas e questo non va bene anche se alla fine abbiamo dimostrato che sappiamo almeno perdere, sì, ma che dispiacere!</text:p>
      <text:p text:style-name="P4"/>
      <text:p text:style-name="P4">Catering Nocciolini Suvereto - G.S.VV.F. TOMEI LIVORNO 1- 2</text:p>
      <text:p text:style-name="P4"/>
      <text:p text:style-name="P4">11 febbraio 2010</text:p>
      <text:p text:style-name="P4"/>
      <text:p text:style-name="P4">Catering Nocciolini Suvereto - G.S.VV.F. TOMEI LIVORNO 1 - 2 </text:p>
      <text:p text:style-name="P4"/>
      <text:p text:style-name="P4">1° set 21 - 25</text:p>
      <text:p text:style-name="P4">2° set 25 - 18</text:p>
      <text:p text:style-name="P4">3° set 22 - 25</text:p>
      <text:p text:style-name="P4"/>
      <text:p text:style-name="P4">Le bimbe dell'under 13 ripetono l'impresa delle under 14 e passano al girone provinciale delle migliori sei e per qualcuna è la seconda volta visto che gioca anche nell'under 14.</text:p>
      <text:p text:style-name="P4">Partita combattuta come c'era da aspettarsi, il Suvereto (giunto secondo nel proprio girone di qualificazione) non ci vuole stare a perdere con la quinta classificata (il Tomei) dell'altro girone. Il 2 a 0 subito a Livorno brucia (per non parlare di un terzo set "amichevole" anche quello a favore nostro).</text:p>
      <text:p text:style-name="P4">Il primo set è molto combattutto con le squadre che si inseguono e raggiungono varie volte (2 pari minirimonta Tomei; 8 pari rimonta Suvereto, 10 pari rimonta Tomei, 15 pari ancora Tomei in rimonta). Sul 15 pari il Tomei si mette davanti e neanche quando il Suvereto pareggia (21-21) perde la testa, come invece succede alle nostre avversarie che commettono due errori (21-23) e poi subiscono due punti.</text:p>
      <text:p text:style-name="P4">A questo punto l'obiettivo principale è raggiunto, il Tomei si è qualificato, ma la partita è ancora da giocare sul piano della sportività e dell'orgoglio di chi vuol vincere per dimostrare di non essere inferiore. Qui il Suvereto commette l'errore fondamentale perchè alla lunga un atteggiamento così "aggressivo" non ha pagato. Il secondo set infatti va a favore del Suvereto, col genoroso contributo di un arbitro che ce l'ha messa tutta per far arrabbiare anche i genitori più calmi (non parlo di me che mi sono agitato troppo come al solito). Passino le azioni incerte, ma certi palloni erano chiarissimi (a nostro favore) e certi falli altrettanto evidenti: quando l'arbitro non li vede che pensare? </text:p>
      <text:p text:style-name="P4">Sull'uno pari si apre un altro capitolo perché al tavolo dei segnapunti si discute e poi si decide di giocare anche un terzo set. I genitori mi chiedono un parere ed io rispondo di aver letto che si doveva giocare "al meglio di due set". Se leggete la comunicazione della Fipav di Livorno del 1° febbraio si legge "al meglio di due set su tre", forse avrò letto male, ma allora perchè si discuteva tanto?</text:p>
      <text:p text:style-name="P4">Così si va avanti e a questo punto pare di giocare una finale, solo che <text:s/>stavolta non ci sono azioni dubbie o comunque l'errore ci può stare, così alla fine quando il Tomei chiude vincendo il set c'è poco da discutere: le bimbe hanno vinto quattro set su cinque più un set "amichevole" giocato a Livorno dopo il 2-0 ufficiale. Hanno battuto non solo le avversarie, ma anche la fortuna che ha guardato troppo a favore del Suvereto (quanti nastri colpiti che ci hanno punito), l'arbitro e infine anche l'ignoranza e la maleducazione di qualche giovane spettatore.</text:p>
      <text:p text:style-name="P4">Grande soddisfazione per queste bimbe che devono guardare con serenità e fiducia al girone finale dove possono ancora migliorare. Non c'è dubbio infatti che ci sono ancora tanti passi da compiere, <text:soft-page-break/>ma farli nel girone delle più forti, con la consapevolezza di essere arrivate ad un obiettivo che sembrava due mesi fa irraggiungibile, deve dare motivazioni a credere nel proprio impegno.</text:p>
      <text:p text:style-name="P4">Forza bimbe! Brave!</text:p>
      <text:p text:style-name="P4"/>
      <text:p text:style-name="P4">G.S.VV.F. TOMEI LIVORNO - Catering Nocciolini Suvereto 3 – 0</text:p>
      <text:p text:style-name="P4"/>
      <text:p text:style-name="P4">Lunedì 4 febbraio 2010</text:p>
      <text:p text:style-name="P4"/>
      <text:p text:style-name="P4">1° set 25 -22 </text:p>
      <text:p text:style-name="P4">2° set 25 -15</text:p>
      <text:p text:style-name="P4">3° set 25 -23</text:p>
      <text:p text:style-name="P4"/>
      <text:p text:style-name="P4">Positiva prova delle nostre under 13 che sono riuscite ad aggiudicarsi i primi due set utili per accedere alla fase finale provinciale del campionato. </text:p>
      <text:p text:style-name="P4">NB:Il terzo set è stato giocato ugualmente ed è poi finito nel bollettino ufficiale perchè non era ben chiaro cosa prevedesse il regolamento .</text:p>
      <text:p text:style-name="P4"/>
      <text:p text:style-name="P3">Bilancio alla fine della prima fase</text:p>
      <text:p text:style-name="P3"/>
      <text:p text:style-name="P4">Sembra incredibile eppure i numeri sono quelli: il 2010 ci ha fatto vedere un Tomei under 13 diverso, tre partite e tre vittorie, 7 punti e la sensazione che potevamo benissimo fare 9 punti su 9. Abbiamo anche quasi pareggiato i punti subiti (640 punti fatti contro 665)</text:p>
      <text:p text:style-name="P4">Cosa è successo? Cosa è cambiato?</text:p>
      <text:p text:style-name="P4">La prima cosa che abbiamo notato nella partita con la Libertas è stata una maggiore determinazione. Le bimbe sono cresciute anche perché si sono allenate di più e soprattutto un gruppetto ha giocato di più (quello che ha giocato con l'under14). L'affiatamento si fa solo così, e quando si scende in campo aumenta il rendimento.</text:p>
      <text:p text:style-name="P4">La squadra nel suo complesso fa meno errori, anche se certi difetti non sono ancora spariti. Le battute sbagliate sono diventate una rarità, mentre sono aumentate le palle recuperate, la difesa è convinta e meglio disposta in campo. Si vede ancora il pallone troppo spesso rinviato alle avversarie, ma queste ultime non incontrano più un Tomei passivo. L'attacco è migliorato, "punge" di più senza dubbio, ma quello che ha stupito è il gioco a rete, dove tra muri e tocchi vincenti voluti, c'è un abisso col girone di andata. </text:p>
      <text:p text:style-name="P4">E la costruzione del gioco? Qui non mi sbilancio perchè non sono competente, anche se lo vedo anch'io come giocano altre squadre. Secondo me però i progressi ci sono stati e soprattutto sembra proprio che ci siano margini di miglioramento, di che tipo non so, ma ci sono.</text:p>
      <text:p text:style-name="P4">Fa bene Luciano a crederci in questo gruppo e a chiedere di più e farebbe bene anche la Società a crederci e a puntare maggiormente su questo settore, cercando di motivare e incentivare l'impegno delle atlete e la convinzione delle famiglie.</text:p>
      <text:p text:style-name="P4"/>
      <text:p text:style-name="P4">Vittoria netta</text:p>
      <text:p text:style-name="P4"/>
      <text:p text:style-name="P4">Domenica 24 gennaio 2009 </text:p>
      <text:p text:style-name="P4"/>
      <text:p text:style-name="P4">G.S.VV.F. "C.TOMEI" LIVORNO - Libertas Rosignano Volley 3 - 0</text:p>
      <text:p text:style-name="P4"/>
      <text:p text:style-name="P4">1° set 25 - 19</text:p>
      <text:p text:style-name="P4">2° set 25 - 10</text:p>
      <text:p text:style-name="P4">3° set 25 - 17</text:p>
      <text:p text:style-name="P4"/>
      <text:p text:style-name="P4">Concludere con un risultato di questo genere la prima fase del campionato provinciale under 13 è il miglior modo per affrontare il futuro prossimo di questa squadra.</text:p>
      <text:p text:style-name="P4"><text:soft-page-break/>La partita ha visto sempre avanti il Tomei anche se il Rosignano nel primo set ha seguito da vicino le nostre atlete. Nel secondo set non c'è stata reazione da parte delle nostre ospiti, mentre da parte nostra sono diminuiti errori e incertezze che come sappiamo caratterizzano i nostri primi set. L'ultimo set non ha riservato sorprese, anche se non si è concluso con un punteggio che poteva essere ancora più favorevole alle bimbe.</text:p>
      <text:p text:style-name="P4">Qualche incertezza sulla classifica e soprattutto sul girone che andremo ad affrontare, ma se i miei calcoli non sono sbagliati (certamente sono più aggiornato dei bollettini ufficiali della FIPAV) il Tomei under 13 è arrivato quinto, con tredici punti. a meno che il Cecina abbia vinto coll'US Livorno solo 1 o al massimo due set, <text:s/>Se pensiamo che nel girone di andata <text:s/>avevamo solo 5 punti (1 vittoria) e che avevo pensato che un buon risultato sarebbe stato replicare la prestazione nel girone di ritorno c'è da essere soddisfatti!</text:p>
      <text:p text:style-name="P4"/>
      <text:p text:style-name="P3">Risultato positivo</text:p>
      <text:p text:style-name="P4"/>
      <text:p text:style-name="P4">Domenica 17 gennaio 2010</text:p>
      <text:p text:style-name="P4"/>
      <text:p text:style-name="P4">U.S. Pallavolo Livorno - G.S.VV.F. TOMEI LIVORNO 1 - 2</text:p>
      <text:p text:style-name="P4"/>
      <text:p text:style-name="P4">1° set 25 - 22</text:p>
      <text:p text:style-name="P4">2° set 23 - 25</text:p>
      <text:p text:style-name="P4">3° set 10 - 25</text:p>
      <text:p text:style-name="P4"/>
      <text:p text:style-name="P4">Abbiamo avuto paura! Io un presentimento ce l'avevo, perché anche nell'incontro precedente il risultato era stato incerto, ma quando nel secondo set eravamo sotto 1 - 0 e 23 a 20 ho visto apparire il fantasma di una beffa. Non stavamo giocando bene, non perché le bimbe non avessero voglia di vincere, ma perchè il gioco era piuttosto frammentato, non riuscivano a ricevere e a difendere in modo pulito, ordinato. Abbiamo sbagliato in battuta, abbiamo visto troppe incertezze e alla fine stavamo pagando salato il conto. Quello che importa è che nel momento decisivo le bimbe non si sono smarrite e hanno trovato il pareggio giocando gli ultimi punti come sanno.</text:p>
      <text:p text:style-name="P4">Il terzo set non ha avuto storia perché l'US Livorno ha perso determinazione e le nostre non hanno più perso la continuità. Va bene così? Certo, ma vorremmo soffrire meno, che significa giocare meglio.</text:p>
      <text:p text:style-name="P4">Ricordiamoci che ieri alcune bimbe hanno giocato a Piombino e che qualcuna aveva sulle spalle anche un viaggio dalla Val d'Aosta e pochi allenamenti. Complimenti comunque alla squadra perché ha reagito e conquistato con merito il risultato. Forza bimbe!</text:p>
      <text:p text:style-name="P4"/>
      <text:p text:style-name="P4">ENTUSIASMANTE VITTORIA</text:p>
      <text:p text:style-name="P4"/>
      <text:p text:style-name="P4">Sabato 9 gennaio 2010</text:p>
      <text:p text:style-name="P4"/>
      <text:p text:style-name="P4">A.S.D. Pallavolo Libertas Livorno - G.S.VV.F."C.TOMEI" LIVORNO 1 - 2</text:p>
      <text:p text:style-name="P4"/>
      <text:p text:style-name="P4">1° set 24 - 26</text:p>
      <text:p text:style-name="P4">2° set 25 - 19</text:p>
      <text:p text:style-name="P4">3° set 14 - 25</text:p>
      <text:p text:style-name="P4"/>
      <text:p text:style-name="P4">Confesso che è veramente bello poter scrivere questo commento soprattutto perché era inevitabile arrivare a questo appuntamento con realismo: avevamo vinto una volta sola!</text:p>
      <text:p text:style-name="P4">Iniziamo dal racconto della partita e parliamo del primo set che abbiamo... vinto! Incredibile, ma vero e che battaglia. Ecco alcuni parziali: 18 - 13 per la Libertas; 18 - 18 prima rimonta, quella più difficile perchè si vedeva già che non era la solita partita, ma il cuore non se la sentiva di "illudersi". Poi comincia il braccio di ferro: riparte la Libertas (20-18), riparte il Tomei e passa avanti (20 - 21); <text:soft-page-break/>e poi il testa a testa fino allo sprint finale (dal 24-22 al 24-26 conclusivo). Nel momento più difficile <text:s/>le bimbe hanno raccolto i frutti di uno sforzo e di una convinzione (finalmente) che si sono visti dall'inizio alla fine.</text:p>
      <text:p text:style-name="P4">Leggendo il risultato del secondo set uno pensa che le bimbe si siano accontentate e abbiano tirato i remi in barca e invece no perché il primo parziale dice 10-18 per il Tomei: cosa è successo? Il Tomei ha ingranato una marcia in più, un gioco che non si era mai visto e lasciato a terra una Libertas che ha cominciato a guardare alle bimbe che stavano loro di fronte in un altro modo. Questo è stato il momento in cui è mancato qualcosa, forse la concentrazione, la santa convinzione oppure un po' di forza atletica, in fondo le bimbe avevano tirato per un set e mezzo intero (34 punti contro i nostri 44). Fatto sta che il parziale è stato impietoso: 15-1 per le nostre avversarie.</text:p>
      <text:p text:style-name="P4">Tutto finito? Ci si poteva accontentare? No e il terzo set ha detto chiaramente chi è stata più squadra, chi ha messo in campo tutto, chi ha giocato meglio: la Libertas è crollata? Forse, ma chi non ha smesso di giocare sono state le bimbe del Tomei che hanno condotto sempre avanti staccando sempre più decisamente la Libertas, neutralizzando le schiacciate delle avversarie, recuperando, erigendo un muro a rete che ha vanificato gli attacchi più insidiosi, costruendo gli attacchi invece di "ributtare" palla oltre la rete.</text:p>
      <text:p text:style-name="P4">Brave, bravissime, bravo Luciano che hai portato la squadra a giocare e a vincere. Grazie di cuore, perché anche vincere fa bene!</text:p>
      <text:p text:style-name="P4"/>
      <text:p text:style-name="P4">VOCI DI... CORRIDOIO</text:p>
      <text:p text:style-name="P4"/>
      <text:p text:style-name="P4">Esco dalla palestra con Emanuele dopo la "festa" in campo delle bimbe del Tomei (tutte per mano verso la "curva" dei genitori stile finale dei mondiali!), la soddisfazione di Luciano, i commenti dei genitori e passo in mezzo agli sconfitti. Si sa, quando si perde si cerca di addolcire il boccone amaro e a caldo se ne dicono di tutti i colori, ma mi dispiace di non essere abbastanza livornese da saper rispondere a delle fesserie come queste che ho sentito dire a qualcuno che non era di casa Tomei: "Deh allora noi ci mettiamo quelle dell'under 18 e si vince anche noi! Loro ci hanno messo quelle dell'under 14...".</text:p>
      <text:p text:style-name="P4">Peccato che le battute non mi vengono subito, ho bisogno di pensarci e anche di raffreddarmi (perché poi so solo esagerare purtroppo). Venti secondi dopo sono fuori e all'aria aperta, col vento che tira, il cervello mi si ossigena e partorisce (tardi) la risposta: "Però l'altra volta hanno giocato queste stesse bimbe e avete vinto tre a zero!"</text:p>
      <text:p text:style-name="P4"/>
      <text:p text:style-name="P4">Gloria ai vincitori e onore ai... vinti!</text:p>
      <text:p text:style-name="P4"/>
      <text:p text:style-name="P4">SCONFITTA SCONTATA CON UNA PUNTA DI AMAREZZA</text:p>
      <text:p text:style-name="P4"/>
      <text:p text:style-name="P4">Giovedì 17 dicembre 2009</text:p>
      <text:p text:style-name="P4"/>
      <text:p text:style-name="P4">G.S.VV.F. "C.TOMEI" LIVORNO - Pallavolo Donoratico 0 - 3</text:p>
      <text:p text:style-name="P4"/>
      <text:p text:style-name="P4">1° set 17 - 25</text:p>
      <text:p text:style-name="P4">2° set 19 - 25</text:p>
      <text:p text:style-name="P4">3° set 05 - 25</text:p>
      <text:p text:style-name="P4"/>
      <text:p text:style-name="P4">Non ho assistito alla partita, il giovedì seguo Emanuele, fratello di Benedetta, nell'allenamento di calcio, ma ho seguito lo stesso grazie alla "telecronaca in differita" di Gioia tramite cellulare. </text:p>
      <text:p text:style-name="P4">I primi due set me li aspettavo così, combattuti e mi ha fatto piacere soprattutto il risultato del primo, che perdiamo sempre in malo modo. Il secondo mi ha dato la conferma di quello che mi aspettavo: il Donoratico sarà anche forte, ma il Tomei quando vuole c'è. Prima della partita mi ero studiato i set del Donoratico e avevo notato che meglio del Tomei aveva fatto solo il Cecina (l'unica squadra ad aver strappato un set ai "mostri" del nostro girone). Ma guardando meglio noi a <text:soft-page-break/>Donoratico eravamo arrivate per due volte a conquistare 20 punti e avevamo messo in difficoltà, in casa loro, le prime della classe.</text:p>
      <text:p text:style-name="P4">Ecco perché quando sul cellulare ho visto comparire quel 25 a 5 li per lì non sapevo che pensare: era troppo bello per essere un set vinto e troppo brutto per essere un set perso. Ovviamente c'è voluto un secondo per optare per la seconda ipotesi.</text:p>
      <text:p text:style-name="P4">L'amarezza dunque è motivata da una piccola speranza che si era fatta avanti nel mio cuore di tifoso: forse un set... o almeno più punti dell'andata.</text:p>
      <text:p text:style-name="P4">Niente, è andata peggio come risultato dell'altra volta.</text:p>
      <text:p text:style-name="P4">Come impressione, da lontano, e stando a quel che sentivo dalla "telecronaca in differita" al cellulare, reggiamo bene due set, ci manca la convinzione per fare una partita intera. Questa volta è mancato l'ultimo set, invece del solito primo set da "belle addormentate".</text:p>
      <text:p text:style-name="P4">Ci rifaremo con le prossime.</text:p>
      <text:p text:style-name="P4">Forza bimbe!</text:p>
      <text:p text:style-name="P4"/>
      <text:p text:style-name="P4">PERDIAMO A CECINA MA CI PRENDIAMO UN PUNTO</text:p>
      <text:p text:style-name="P4"/>
      <text:p text:style-name="P4">Domenica 13 dicembre 2009</text:p>
      <text:p text:style-name="P4"/>
      <text:p text:style-name="P4">Volley Cecina blu - G.S.VV.F. TOMEI LIVORNO 2 - 1</text:p>
      <text:p text:style-name="P4"/>
      <text:p text:style-name="P4">1° SET 25 - 14</text:p>
      <text:p text:style-name="P4">2° SET 17 - 25</text:p>
      <text:p text:style-name="P4">3° SET 25 - 19</text:p>
      <text:p text:style-name="P4"/>
      <text:p text:style-name="P4">Poche novità nel gioco in questa partita col Cecina persa come altre volte cedendo il primo set, vincendo il secondo in modo convincente, e perdendo il terzo nel finale dopo aver fatto la solita grande rimonta.</text:p>
      <text:p text:style-name="P4">Primo set fotocopia di tutti gli altri: in campo quasi tutte le bimbe non ci sono, poca reattività, errori perfino in battuta, attacchi che non fanno male, tanti palloni regalati alle avversarie <text:s/>che hanno potuto comodamente provare anche tre volte a far punto. </text:p>
      <text:p text:style-name="P4">Nel secondo set il Tomei si trasforma (come al solito) e in campo sembra ci sia un'altra squadra: nessun errore in battuta, bimbe che schizzano su ogni pallone e soprattutto attacchi che mettono in crisi il Cecina, che dopo aver fatto la figura di uno squadrone, si squaglia come un gelato non appena le nostre bimbe giocano e tirano con più forza e determinazione. Non c'è voluto molto per cambiare, il problema è tutto nella testa e nel cuore delle bimbe, erano le solite, ma giocavano in un'altra maniera. E le avversarie? Sparite, giocavano quasi come il Tomei del primo set, ma il merito era nostro. Basta non regalare palloni, basta che la palla sia giocata più forte (e dunque più veloce) e di là si scopre che ci sono bimbe come le nostre, non mostri della pallavolo giovanile.</text:p>
      <text:p text:style-name="P4">Purtroppo nel terzo set siamo andate a corrente alterna e alla fine il risultato ci è scivolato via agli ultimi giochi.</text:p>
      <text:p text:style-name="P4">Si può essere moderatamente contenti perchè abbiamo preso il nostro punto, quindi siamo in media con l'andata, ma i miglioramenti veri si devono ancora aspettare.</text:p>
      <text:p text:style-name="P4">Adesso c'è il Donoratico: abbiamo un vantaggio, sappiamo che non abbiamo nulla da perdere e tutto da guadagnare, dunque scendiamo in campo tranquille!</text:p>
      <text:p text:style-name="P4"/>
      <text:p text:style-name="P4">P.S. Per carità va bene anche una palestra (al limite anche un prato o una piazza, magari a primavera), ma non si può giocare in campi più adatti (e regolari)?</text:p>
      <text:p text:style-name="P4"/>
      <text:p text:style-name="P4"/>
      <text:p text:style-name="P4"/>
      <text:p text:style-name="P4"/>
      <text:p text:style-name="P4"/>
      <text:p text:style-name="P4"><text:soft-page-break/>RIVEDERE GLI OBIETTIVI</text:p>
      <text:p text:style-name="P4"/>
      <text:p text:style-name="P4">Mercoledì 2 dicembre 2009</text:p>
      <text:p text:style-name="P4"/>
      <text:p text:style-name="P4">G.S.VV.F. "C.TOMEI" LIVORNO - ASD PALLAV. LIBERTAS LIVORNO 0 - 3</text:p>
      <text:p text:style-name="P4"/>
      <text:p text:style-name="P4">1° set 14 - 25</text:p>
      <text:p text:style-name="P4">2° set 23 - 25</text:p>
      <text:p text:style-name="P4">3° set 21 - 25</text:p>
      <text:p text:style-name="P4"/>
      <text:p text:style-name="P4">Si conclude così il girone di andata con un'altra sconfitta. Le bimbe hanno mostrato maggiore determinazione e reattività, ma non è bastato per conquistare nemmeno un punto. Comunque ne abbiamo totalizzato cinque in altrettante partite e possiamo accontentarci.</text:p>
      <text:p text:style-name="P4">Speriamo che nel girone di ritorno l'esperienza fatta, serva almeno a conquistare lo stesso numero di set. Abbiamo evitato se non altro, per ora, l'ultimo posto.</text:p>
      <text:p text:style-name="P4">Sulla partita c'è poco da dire: abbiamo perso, come al solito, il primo set, gli altri due sono stati più combattuti, ma purtroppo non è andata bene.</text:p>
      <text:p text:style-name="P4">Sono scese in campo tutte le nostre bimbe, notiamo che la Libertas invece ha fatto altre scelte.</text:p>
      <text:p text:style-name="P4">Possiamo tentare un breve bilancio e dire che forse siamo partiti con una ambizione diversa, ma la realtà dei fatti dimostra che per ora è questo il nostro livello. Ci abbiamo creduto e per questo era difficile "digerire" certi risultati. A questo punto dovremmo aver chiaro che i nostri obbiettivi sono diversi: ovviamente tentare di migliorare, imparare dagli errori commessi e crederci sempre, ma con più umiltà, consapevoli che c'è una strada da fare.</text:p>
      <text:p text:style-name="P4"/>
      <text:p text:style-name="P4">Filippo Arru</text:p>
      <text:p text:style-name="P4"/>
      <text:p text:style-name="P4">NON ABBIAMO VOLUTO VINCERE</text:p>
      <text:p text:style-name="P4"/>
      <text:p text:style-name="P4">Martedì 1° dicembre 2009</text:p>
      <text:p text:style-name="P4"/>
      <text:p text:style-name="P4">Libertas Rosignano Volley - G.S.VV.F. "C.TOMEI" LIVORNO 2 - 1</text:p>
      <text:p text:style-name="P4"/>
      <text:p text:style-name="P4">1° SET 25 - 14</text:p>
      <text:p text:style-name="P4">2° SET 19 - 25</text:p>
      <text:p text:style-name="P4">3° SET 25 - 21</text:p>
      <text:p text:style-name="P4"/>
      <text:p text:style-name="P4"/>
      <text:p text:style-name="P4">"Ahi quanto a dir qual era è cosa dura</text:p>
      <text:p text:style-name="P4">esta selva selvaggia e aspra e forte</text:p>
      <text:p text:style-name="P4">che nel pensier rinova la paura!"</text:p>
      <text:p text:style-name="P4">(Dante Alighieri Inferno canto I versi 4-6)</text:p>
      <text:p text:style-name="P4"/>
      <text:p text:style-name="P4">Comincio così perchè il ricordo della partita è fresco e la rabbia non è ancora passata. La citazione di Dante naturalmente va corretta per tornare con la nostra gara:</text:p>
      <text:p text:style-name="P4"/>
      <text:p text:style-name="P4">"Ahi quanto a dir qual era è cosa dura</text:p>
      <text:p text:style-name="P4">esta GARA selvaggia e aspra e forte</text:p>
      <text:p text:style-name="P4">che nel pensier rinova la RABBIA!"</text:p>
      <text:p text:style-name="P4"/>
      <text:p text:style-name="P4">Rabbia perché?</text:p>
      <text:p text:style-name="P4">Primo per come ha giocato la squadra: sembra che non vogliamo vincere, manca alle bimbe la "rabbia" (SPORTIVA NATURALMENTE) selvaggia, aspra e forte, quella che fa <text:s/>vincere (a volte). </text:p>
      <text:p text:style-name="P4"><text:soft-page-break/>Si sono visti gli errori, ma più che altro troppa "paura" di far male alla palla, troppe palle "passate" alle avversarie più che veri attacchi. In difesa poca reattività e convinzione.</text:p>
      <text:p text:style-name="P4">Detto questo però bisogna anche dire che non capisco più quali sono le regole della pallavolo. Qualcuno mi potrebbe spiegare se trattenere la palla per rilanciarla è un fallo oppure no? Perché <text:s/>un'ora fa una squadra ha giocato come se questa regola non ci fosse e un arbitro l'ha lasciata giocare così. La squadra di cui parlo non era il Tomei.</text:p>
      <text:p text:style-name="P4">Facendo due conti (e siamo già alla seconda partita che ci troviamo a farli) tirate voi le somme. Io almeno una trattenuta da pallacanestro l'ho vista... e forse non solo io. L'unico che non l'ha vista è stato l'arbitro. Fosse stata solo questa si poteva dire (come l'altra volta) "pazienza" invece era l'ultima goccia che mi ha fatto "traboccare" (così la rabbia ce l'ho messa io, ma non è servita a vincere) e agli ultimi minuti del terzo set me ne sono andato!</text:p>
      <text:p text:style-name="P4">Per concludere vorrei dire che è vero che la pallavolo non è tutto nella vita però se si giocasse con <text:s/>il cuore dando il massimo ogni volta forse la storia sarebbe un'altra.</text:p>
      <text:p text:style-name="P4"/>
      <text:p text:style-name="P4"/>
      <text:p text:style-name="P4">ECCO LA PRIMA VITTORIA!</text:p>
      <text:p text:style-name="P4"/>
      <text:p text:style-name="P4">Giovedì 26 novembre 2009</text:p>
      <text:p text:style-name="P4"/>
      <text:p text:style-name="P4">G.S.VV.F."C. TOMEI" LIVORNO - U.S. PALLAVOLO LIVORNO 3 - 0</text:p>
      <text:p text:style-name="P4"/>
      <text:p text:style-name="P4">1° set 25 - 21</text:p>
      <text:p text:style-name="P4">2° set 25 - 15</text:p>
      <text:p text:style-name="P4">3° set 28 - 26</text:p>
      <text:p text:style-name="P4"/>
      <text:p text:style-name="P4">Oggi terza di campionato, giochiamo con l'U.S. Livorno. Siame tutte emozionate! e... via col riscaldamento... alle 17.00 si inizia!! Ma Celeste è senza i nostri calzini uno blu e uno rosso e allora... io ne ho sempre un paio di scorta e così... glieli presto anche così si fa squadra e poi osservando la squadra avversaria mi sembra che sia al nostro livello e quindi... la partita è tutta da vedere!!</text:p>
      <text:p text:style-name="P4">Al primo set questo è il sestetto iniziale: Celeste, Noemi, Kika, Sara, Giulia ed io!</text:p>
      <text:p text:style-name="P4">Partiamo male... un inizio non molto esaltante. Il primo set prosegue punto a punto con errori da una parte e dall'altra, con recuperi all'ultimo tocco. E così il primo set lo vinciamo noi con il punteggio di 25 a 21.</text:p>
      <text:p text:style-name="P4">Finalmente per la prima volta partiamo in vantaggio per il secondo set.</text:p>
      <text:p text:style-name="P4">In questo set entra in campo Valentina. Qui la partita sembra più semplice e così il set finisce in minor tempo 25 a 15 per noi!!</text:p>
      <text:p text:style-name="P4">Recuperi, palloni perduti, ma finalmente pochissime battute errate e più gioco in campo anche se ogni tanto gli errori ci sono! A me fischiano anche una invasione che non c'è e l'arbitro sbaglia sia a favore che a sfavore nostro... ma tutto fa parte del gioco!</text:p>
      <text:p text:style-name="P4">E arriviamo al terzo set. Entrano in campo Marta e Chiara e per poco anche Valeria.</text:p>
      <text:p text:style-name="P4">Io rimango in campo con Kika, Celeste e Noemi. E qui iniziamo a soffrire... L'U.S. Livorno combatte e recupera e noi non siamo da meno! Tra sbagli un po' banali e riprese all'ultimo tocco, arriviamo al gran finale: siamo sul 22 a 22: e qui inizia il bello: punto a punto arriviamo al 26 pari. E il cuore batte veramente fortissimo. Ora siamo sul 26 a 25 per l'U.S., tutto si può ancora decidere, basta crederci fino in fondo e buttarsi!</text:p>
      <text:p text:style-name="P4">E così avviene, come in un bel sogno: 26 pari e poi 27 a 26 per noi e infine l'ultimo punto ed è fatta: la palla rimbalza, il cuore rimbalza con lei e vittoria! Segnamo il punto finale 28 a 26! Evviva! La vittoria è bella, per 3 a 0 ed è ancora più bella perché tutte siamo felici per aver contribuito! Siamo la squadra dai calzini rossi e blu! Corriamo negli spogliatoi e alla prossima!</text:p>
      <text:p text:style-name="P4"/>
      <text:p text:style-name="P4">Benedetta e mamma Gioia</text:p>
      <text:p text:style-name="P4"><text:soft-page-break/>SECONDA SCONFITTA</text:p>
      <text:p text:style-name="P4"/>
      <text:p text:style-name="P4">Sabato 14 novembre 2009</text:p>
      <text:p text:style-name="P4"/>
      <text:p text:style-name="P4">Pallavolo Donoratico - G.S.VV.F. "C.TOMEI" LIVORNO 3 - 0</text:p>
      <text:p text:style-name="P4"/>
      <text:p text:style-name="P4">1° set 25 - 12</text:p>
      <text:p text:style-name="P4">2° set 25 - 20</text:p>
      <text:p text:style-name="P4">3° set 25 - 20</text:p>
      <text:p text:style-name="P4"/>
      <text:p text:style-name="P4">Seconda sconfitta delle nostre bimbe che si sono trovate davanti un irriconoscibile Donoratico (ma dove sono finite le bimbe dell'anno scorso? E quelle sul campo da dove venivano?).</text:p>
      <text:p text:style-name="P4">Il primo set non l'ho visto ma il punteggio (25 a 12) dice che le cose non sono andate bene.</text:p>
      <text:p text:style-name="P4">Il secondo e il terzo set <text:s/>mi hanno fatto vedere dei miglioramenti e nello stesso tempo delle conferme. E' chiaro che a questi livelli una bimba un po' più alta e "potente" o magari con più tecnica fa la differenza e nel Donoratico s'è visto proprio questo, ma anche noi abbiamo dei punti di forza. Per il resto c'è un po' di demerito da parte nostra perchè troppi punti sono venuti da palle cadute sulla linea dei tre metri (più o meno) come già si era visto col Cecina e qualche palla andrebbe giocata e non rinviata alle avversarie. </text:p>
      <text:p text:style-name="P4">Ma cosa manca per vincere almeno due set?</text:p>
      <text:p text:style-name="P4">Secondo me poco, perchè le nostre pallavoliste dimostrano anche quest'anno di non essere lontane dalle avversarie e gli ultimi due set lo confermano: le bimbe sono state avanti, hanno rimontato gli svantaggi, hanno fatto vedere di saper fare tante cose. Quest'anno la qualità è diversa, ma le nostre atlete non sono rimaste indietro. Quindi fiducia e grinta (questa sì ci vuole), convinzione che possiamo farcela con chiunque.</text:p>
      <text:p text:style-name="P4">Insisto poi che ci vuole da parte di tutti sostegno alla squadra: anche noi genitori possiamo fare molto, soprattutto incoraggiando, a casa e sugli spalti. La pallavolo è un bellissimo sport, che può aiutare molto a far maturare, a vincere timidezze, insicurezze, che può creare amicizie e armonia. Allora crediamoci.</text:p>
      <text:p text:style-name="P4"/>
      <text:p text:style-name="P4">IL PUNTO DI VISTA DI BENEDETTA</text:p>
      <text:p text:style-name="P4"/>
      <text:p text:style-name="P4">"Quando c'erano gli intervalli tra i set abbiamo discusso molto e <text:s/>le compagne mi dicevano che le avversarie erano forti soprattutto nelle schiacciate. Ma io non pensavo questo e l'ho detto: le altre non erano più forti di noi, erano al nostro stesso livello, ci mancava solo la voglia di giocare la palla e fare punto: io penso che possiamo provarci sempre. E poi anche l'under 14 ha iniziato con due sconfitte e poi ha vinto. Possiamo farlo anche noi!"</text:p>
      <text:p text:style-name="P4"/>
      <text:p text:style-name="P4">SCONFITTA ALL'ESORDIO</text:p>
      <text:p text:style-name="P4"/>
      <text:p text:style-name="P4">Domenica 8 novembre 2009</text:p>
      <text:p text:style-name="P4"/>
      <text:p text:style-name="P4">G.S.VV.F. "C.TOMEI" LIVORNO - Volley Cecina "blu" 1-2</text:p>
      <text:p text:style-name="P4"/>
      <text:p text:style-name="P4">1° set 26 - 28</text:p>
      <text:p text:style-name="P4">2° set 23 - 25</text:p>
      <text:p text:style-name="P4">3° set 25 - 22</text:p>
      <text:p text:style-name="P4"/>
      <text:p text:style-name="P4">Dite e pensate quello che volete anche che le bimbe hanno giocato male, MA IO LA PENSO DIVERSAMENTE.</text:p>
      <text:p text:style-name="P4">Tanto per cominciare in una partita così combattuta c'è poco da fare, le decisioni dell'arbitro contano e allora quando alla fine si tirano le somme e si vede che il Tomei under 13 ha totalizzato <text:soft-page-break/>74 punti e il Volley Cecina 75, certe decisioni fanno veramente male. Si può sapere che cosa passa dalla testa di un arbitro quando è evidente che ha commesso un errore e non lo vuole ammettere? </text:p>
      <text:p text:style-name="P4">Siamo nel set decisivo, il secondo, Luciano chiama il time out, ma l'arbitro fischia il via alla battuta avversaria, le bimbe nostre sono ferme credendo che fischi per fermare il gioco, le altre battono, la palla viene ribattuta senza convinzione e va fuori e l'arbitro assegna il punto al Cecina. </text:p>
      <text:p text:style-name="P4">Io capisco che lì per lì uno pensi "pazienza!", ma quando poi fai i conti e ti rendi conto che i set sono stati tiratissimi, allora non ti va giù. E lascio perdere altre cose anche se non capisco perché quando la palla, su nostra schiacciata, non si sa se è dentro o fuori, per qualcuno è stata sempre fuori. Meno male che si fischiano le invasioni, ecc.</text:p>
      <text:p text:style-name="P4">Per il resto che dire? Io non sono il tecnico, ma che ci si debba svegliare un po' tutti è evidente: in primis la società (che dovrebbe essere più vicina alle giocatrici), poi le giocatrici (che devono crederci di più, perchè sono alla pari di quelle che abbiamo visto giocare, anzi...), e infine anche il pubblico, visto che sembrava di giocare a Cecina e non a Livorno: bisogna incoraggiare di più le nostre bimbe, tutti, anche col tifo!</text:p>
      <text:p text:style-name="P4"/>
      <text:p text:style-name="P4">Filippo e Gioia Arru</text:p>
      <text:p text:style-name="P4"/>
      <text:p text:style-name="P4">INTERVISTA A FINE PARTITA A BENEDETTA</text:p>
      <text:p text:style-name="P4"/>
      <text:p text:style-name="P4">Sentiamo cosa ha detto una dispiaciutissima alzatrice che non nasconde i propri errori (ma dimentica i propri meriti e mi sembra un difetto di tutte le bimbe).</text:p>
      <text:p text:style-name="P4"/>
      <text:p text:style-name="P4">Benedetta: "Non dobbiamo essere pessimisti! Sembrava di essere all'ultima di campionato e invece potrebbe essere la prima e l'ultima che perdiamo!"</text:p>
      <text:p text:style-name="P4"/>
      <text:p text:style-name="P4">Così mi piace, è inutile lamentar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0-09-04T17:30:48</meta:creation-date>
    <dc:date>2010-09-04T18:01:30</dc:date>
    <meta:editing-cycles>1</meta:editing-cycles>
    <meta:editing-duration>PT21S</meta:editing-duration>
    <meta:user-defined meta:name="Info 1"/>
    <meta:user-defined meta:name="Info 2"/>
    <meta:user-defined meta:name="Info 3"/>
    <meta:user-defined meta:name="Info 4"/>
    <meta:document-statistic meta:table-count="0" meta:image-count="0" meta:object-count="0" meta:page-count="19" meta:paragraph-count="335" meta:word-count="9493" meta:character-count="55870"/>
  </office:meta>
</office:document-meta>
</file>